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6pt" style:font-size-asian="16pt" style:font-size-complex="16pt"/>
    </style:style>
    <style:style style:name="T1" style:family="text">
      <style:text-properties fo:font-variant="normal" fo:text-transform="none" fo:color="#333333" style:font-name="Open Sans" fo:font-size="10.5pt" fo:letter-spacing="normal" fo:font-style="normal" fo:font-weight="normal"/>
    </style:style>
    <style:style style:name="T2" style:family="text">
      <style:text-properties fo:font-variant="normal" fo:text-transform="none" fo:color="#333333" style:font-name="Open Sans"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out d'abord ici nous roulons pour le plaisir dans la bonne humeur et surtout le respect.</text:span><text:line-break/><text:span text:style-name="T2">-Vous trouvez votre rythme en fonction de votre vie personnelle et de votre envie de rouler ou non.</text:span><text:line-break/><text:line-break/><text:span text:style-name="T2">Rouler à 90Km/h Max</text:span><text:line-break/><text:span text:style-name="T2">- Respecter ses collègues de travail et ses supérieurs.</text:span><text:line-break/><text:span text:style-name="T2">- Participer à un convoi par mois minimum</text:span><text:line-break/><text:span text:style-name="T2">- Sur le PlayerTag sur TruckersMP obligation de mettre (A.B.T.S)</text:span><text:line-break/><text:span text:style-name="T2">-Pour les nouveaux chauffeurs une période d'essai d'une semaine. Durant cette période si aucune activité constatée un message sera envoyé .Si aucun effort et aucune réaction de votre part durant la semaine suivante un licenciement sera appliqué.</text:span><text:line-break/><text:span text:style-name="T2">-Roulez aux couleurs de l'entreprise (Lors des convois avec ou sans autres entreprises.)</text:span><text:line-break/><text:span text:style-name="T2">- Avoir trucks book et TrucksBook Client (le lancer à chaque fois que vous jouez s'il vous plait)</text:span><text:line-break/><text:span text:style-name="T2">- Avoir le même psdeudo sur TrucksBook,TruckersMP et discord.</text:span><text:line-break/><text:span text:style-name="T2">- Attention à partir de plus de d'un mois semaine sur trucksbook ET discord, un licenciement sera effectué sauf s'il y a une raison valable.</text:span><text:line-break/><text:span text:style-name="T2">-Si vous voulez quitter l'entreprise merci de prévenir le STAFF</text:span><text:line-break/><text:line-break/><text:span text:style-name="T2">Le reste du réglement se trouve sur notre site et notre discord.</text:span><text:line-break/><text:span text:style-name="T2">Si vous etes intéressés n'hésitez pas à postuler.(modifié)</text:span><text:line-break/><text:span text:style-name="T2">[02:13]</text:span><text:line-break/><text:span text:style-name="T2">Les trois règles fondamentales sont:</text:span><text:line-break/><text:line-break/><text:span text:style-name="T2">-Le respect des uns et des autres</text:span><text:line-break/><text:span text:style-name="T2">-Le sérieux</text:span><text:line-break/><text:span text:style-name="T2">-La bonne humeur</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7T03:20:28.478000000</meta:creation-date>
    <dc:date>2020-06-17T03:21:06.704000000</dc:date>
    <meta:editing-duration>PT38S</meta:editing-duration>
    <meta:editing-cycles>1</meta:editing-cycles>
    <meta:document-statistic meta:table-count="0" meta:image-count="0" meta:object-count="0" meta:page-count="1" meta:paragraph-count="1" meta:word-count="215" meta:character-count="1309" meta:non-whitespace-character-count="1091"/>
    <meta:generator>LibreOffice/6.4.0.3$Windows_X86_64 LibreOffice_project/b0a288ab3d2d4774cb44b62f04d5d28733ac6df8</meta:generator>
  </office:meta>
</office:document-meta>
</file>